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18</text:p>
          </table:table-cell>
          <table:table-cell table:number-columns-repeated="4" table:style-name="ce10"/>
          <table:table-cell office:value-type="string" table:style-name="ce12">
            <text:p>27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5" table:style-name="ce17">
            <text:p>11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700002:134</text:p>
          </table:table-cell>
          <table:covered-table-cell/>
          <table:table-cell office:value-type="float" office:value="1151127" table:style-name="ce20">
            <text:p>1151127,0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30:404</text:p>
          </table:table-cell>
          <table:covered-table-cell/>
          <table:table-cell office:value-type="float" office:value="203270" table:style-name="ce20">
            <text:p>203270,0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0102002:186</text:p>
          </table:table-cell>
          <table:covered-table-cell/>
          <table:table-cell office:value-type="float" office:value="29494.1" table:style-name="ce20">
            <text:p>29494,1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0800004:192</text:p>
          </table:table-cell>
          <table:covered-table-cell/>
          <table:table-cell office:value-type="float" office:value="200328" table:style-name="ce20">
            <text:p>200328,0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1005:3200</text:p>
          </table:table-cell>
          <table:covered-table-cell/>
          <table:table-cell office:value-type="float" office:value="319789.68" table:style-name="ce20">
            <text:p>319789,68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1019:2501</text:p>
          </table:table-cell>
          <table:covered-table-cell/>
          <table:table-cell office:value-type="float" office:value="677460" table:style-name="ce20">
            <text:p>677460,00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0000000:14151</text:p>
          </table:table-cell>
          <table:covered-table-cell/>
          <table:table-cell office:value-type="float" office:value="305874.34000000003" table:style-name="ce20">
            <text:p>305874,3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0100036:1</text:p>
          </table:table-cell>
          <table:covered-table-cell/>
          <table:table-cell office:value-type="float" office:value="5647884.3600000003" table:style-name="ce20">
            <text:p>5647884,36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0100036:4</text:p>
          </table:table-cell>
          <table:covered-table-cell/>
          <table:table-cell office:value-type="float" office:value="266550.34999999998" table:style-name="ce20">
            <text:p>266550,35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34:0505051:1073</text:p>
          </table:table-cell>
          <table:covered-table-cell/>
          <table:table-cell office:value-type="float" office:value="40261244.539999999" table:style-name="ce22">
            <text:p>40261244,54</text:p>
          </table:table-cell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7">
            <text:p>2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2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2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1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306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20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3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00000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7000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7005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1:26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1:26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1:2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1:26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2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2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3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03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14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750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79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7900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790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79002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5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5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5:0000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5:000000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5:0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5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5:01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5:01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5:01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5:0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5:01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5:0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5:0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5:01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5:01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5:0100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5:08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3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33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54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0100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010003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0100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01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100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100039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10004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10004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10004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10004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2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2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8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8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8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8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08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8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8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8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8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8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8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0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08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08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8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3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3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3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3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3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4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8:05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1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15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15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15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15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15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3:0104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3:0104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3:0104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3:0104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3:0104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3:0104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3:0104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3:0104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1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3:1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3:1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3:1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3:15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3:1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3:1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3:15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15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1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3:15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3:15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15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15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15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18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18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1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18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18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180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1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1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1800006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18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18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4:3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4:3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4:3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31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4:3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4:3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4:3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4:3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4:36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4:4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4:4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4:42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4:42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4:4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4:4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4:42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4:4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4:4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4:42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4:4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4:42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4:4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4:4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4:42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4:4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4:42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4:44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4:4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4:4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4:4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4:4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4:4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4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4:44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4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4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4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4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4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4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4:4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4:44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4:4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4:4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44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4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5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5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5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5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5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78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78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4:78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4:78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78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4:78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4:78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4:78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000000:14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10003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10003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10003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10003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10003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10003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10003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010003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010003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10003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1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10003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10003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10003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10003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10003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010003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010003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0100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0100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0100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0100033: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0100033: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0100033: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100033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100033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10003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10003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010003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010003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010003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010003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010003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010003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010003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010003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0100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010003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10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01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01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0100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010003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0100034: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010003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100034: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100034: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100034: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0100034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0100034: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0100034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0100034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100034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100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100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100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100034: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100034: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10003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100034: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01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1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01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100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1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100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100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100035: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100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100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100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10003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100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100035: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10003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100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10003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100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100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100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100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100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100035: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100035: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100035: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100035: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1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10003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100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100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1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100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10003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1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100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100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1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10003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100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100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1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10003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10003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3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3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100039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10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100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1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10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100039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100039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10004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100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100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10004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100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100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10005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10005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10005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100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100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100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100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10005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10005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100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1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10005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100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100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100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10005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100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100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100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10005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1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100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10005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100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3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3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3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3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3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3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3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3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3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3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3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3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3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3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3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3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3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3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3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3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3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36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4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40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4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40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40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40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40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40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40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40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4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40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40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40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4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40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4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4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40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40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40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40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3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30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3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3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3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3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3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3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3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503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4503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4503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45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4503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4503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3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4503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4503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450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503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503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31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503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45031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5031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503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5031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5031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5031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5031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31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31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31:3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31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31:3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31:3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31:3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31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31:3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31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31:3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31:3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31:3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31:3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31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31:3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31:3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31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31:4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31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31:4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31:4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3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3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3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3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3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31:6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31:6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31:7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45031:7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31:7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31:7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503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3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4503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45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59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59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5900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5900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59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59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59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590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6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6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6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6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6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6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6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6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6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6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6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6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6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6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6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6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6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96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6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68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6800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68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68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6800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6800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68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68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68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68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68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6800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68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68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68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68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68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68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68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68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81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81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81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81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81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81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81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81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81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82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82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82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82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82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82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8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82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8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8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83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83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83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99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99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99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99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7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7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70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7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7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7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70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70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7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7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7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7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7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70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6:000000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6:0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6:0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6:0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6:0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6:0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6:0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6:0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6:01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6:0100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6:01000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6:01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6:01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6:010002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6:0100025: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6:01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6:02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6:0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6:0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6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6:02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6:02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6:28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6:28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6:28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6:28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6:28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6:28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6:28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6:28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6:4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6:4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6:4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6:4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6:4400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0104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0104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0104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0104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01040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0107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0116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0116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01161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0116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01161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011615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01161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01161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01161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01241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0124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012412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01241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0124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012412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0124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0124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0124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0124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01241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0124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0124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01241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0124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0124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0124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0124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0124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012415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01241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01241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0124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0124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0124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01241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01241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0124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0124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0124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0124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0124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0124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0124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0124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0124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0124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0124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0124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01241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0124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0124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0124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0124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0124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0125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0125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0125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0125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0125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0125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0125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0125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0125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0125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0125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0125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0125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0125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0125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0125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0125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0125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0125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0125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0125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0125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0125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0125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0125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01251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01251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0125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0125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0125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0125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01251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0125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0125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01251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01251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01251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0125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0125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00125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0125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0125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7:00125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7:001251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7:001251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7:018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7:018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7:018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7:018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7:018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7:018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7:018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7:018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7:018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7:018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7:018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7:018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7:0180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7:018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7:018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7:018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7:018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7:018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7:018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7:018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7:0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7:02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7:02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2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7:02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7:0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7:0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7:0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7:0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7:02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7:02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7:0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7:0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7:0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7:0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7:0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7:02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7:02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7:0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7:02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7:068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7:068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7:068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7:068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7:068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7:068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7:068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7:068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7:068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7:068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7:068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7:068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7:068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7:069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7:069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7:069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7:069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7:069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7:069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7:069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7:076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7:0760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7:076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0102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010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0102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0102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0102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01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0102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010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0102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0102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0102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0102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0102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03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03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03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0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03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030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0300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03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030003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030003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03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03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030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030004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030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03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0300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030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030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03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030004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0300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0300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030004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03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0300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03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0300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0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0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0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05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05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0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0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0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0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0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0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0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0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06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06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06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06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06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06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06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06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06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06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06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06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06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0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0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07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0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0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07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0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07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07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07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0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07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0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07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07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1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1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11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1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1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1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12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120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1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12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12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1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1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1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1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1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12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12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12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12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12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12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12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12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12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12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12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1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1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1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1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1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1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1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1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1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1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1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12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1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1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12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1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1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12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12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12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1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1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1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1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1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1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1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1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12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12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12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12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12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1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1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12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1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1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1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1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12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12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1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12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12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12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12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12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1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1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1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1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1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1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1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1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1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1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1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12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12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12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1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12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1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1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1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12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12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12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1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12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12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1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1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1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1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12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12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12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1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12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12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12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1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1200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1200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1200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12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12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12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1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12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12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12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1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12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12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12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1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12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12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12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12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12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12000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12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12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12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12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12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1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13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13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1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13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1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1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1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1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1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13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1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1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14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1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1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1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14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14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1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1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14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1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1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14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14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1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14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14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1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14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14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14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1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14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14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1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14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1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14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1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14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1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14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1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14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14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14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14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14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14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1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1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1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1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15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15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1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1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15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1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1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15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15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1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3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3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3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3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3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3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30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3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3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3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30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30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3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3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30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3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30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30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3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30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3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3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3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30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3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3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30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30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30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30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30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30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30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6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83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8300017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8300017: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8300017: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84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84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84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8400016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8400016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8400016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8400016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8400016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8400016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8400016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9:02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9:02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9:02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9:02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9:02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9:02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9:02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9:02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9:02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9:1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9:14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9:14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9:1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9:1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9:1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9:1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9:1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9:1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1:0100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1:27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000000:41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7007: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05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404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3025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3025:4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5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21">
            <text:p>1105</text:p>
          </table:table-cell>
          <table:table-cell office:value-type="string" table:number-columns-spanned="3" table:number-rows-spanned="1" table:style-name="ce2">
            <text:p>36:34:0605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55F95D6C5192761982B858D732E8AFAC78D569E95F3C2212D570DCCD61154D9F6645CAD3E2278C311778483D07EAF986B1A5176EE25501BA1230515BADA9E5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1-27T09:20:53Z</meta:creation-date>
    <dc:date>2023-01-27T09:20:54Z</dc:date>
  </office:meta>
</office:document-meta>
</file>